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an der Duyn van Maasdamstraat 19 (plaatsen dakkapel,voorzijde); 325501; 29-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40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0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0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an der Duyn van Maasdamstraat 19 (plaatsen dakkapel,voorzijde); 325501; 29-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04</meta:user-defined>
    <meta:user-defined meta:name="OVERHEIDop.GmbID/DC.identifier">gmb-2016-914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HS 19</meta:user-defined>
    <meta:user-defined meta:name="OVERHEIDop.woonplaats">Hilversum</meta:user-defined>
    <meta:user-defined meta:name="OVERHEIDop.straatnaam">Van der Duyn van Maasdam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284 469591</meta:user-defined>
    <meta:user-defined meta:name="OVERHEIDop.versieInformatie"/>
  </office:meta>
</office:document-meta>
</file>