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het evenement      “in- en Uitmarkt” in “De Hilt” en op de parkeerplaatsen bij “De Hilt” aan      de Hasselaarlaan 1c (3755AV) op 10 september 2016 van 13:00 uur tot en met      17:00 uur, verzonden 28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9140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401</meta:user-defined>
    <meta:user-defined meta:name="OVERHEIDop.GmbID/DC.identifier">gmb-2016-9140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V 35</meta:user-defined>
    <meta:user-defined meta:name="OVERHEIDop.woonplaats">Eemnes</meta:user-defined>
    <meta:user-defined meta:name="OVERHEIDop.straatnaam">Hasselaar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32 474086</meta:user-defined>
    <meta:user-defined meta:name="OVERHEIDop.versieInformatie"/>
  </office:meta>
</office:document-meta>
</file>