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Diepenbrockstraat 5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5 VW | Diepenbrockstraat 52 | het saneren van asbest | 30-6-2016</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91400</text:span><text:line-break/><text:date style:data-style-name="dag" text:fixed="true" text:date-value="2016-07-07"/><text:line-break/><text:date style:data-style-name="jaar" text:fixed="true" text:date-value="201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400</text:span><text:date style:data-style-name="nicedate" text:fixed="true" text:date-value="201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400</text:span><text:date style:data-style-name="nicedate" text:fixed="true" text:date-value="2016-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Diepenbrockstraat 5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7</meta:user-defined>
    <meta:user-defined meta:name="OVERHEIDop.publicationIssue">91400</meta:user-defined>
    <meta:user-defined meta:name="OVERHEIDop.GmbID/DC.identifier">gmb-2016-91400</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5VV 42</meta:user-defined>
    <meta:user-defined meta:name="OVERHEIDop.woonplaats">Delft</meta:user-defined>
    <meta:user-defined meta:name="OVERHEIDop.straatnaam">Diepenbrockstraat</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3458 445647</meta:user-defined>
    <meta:user-defined meta:name="OVERHEIDop.versieInformatie"/>
  </office:meta>
</office:document-meta>
</file>