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guitsedijk (ongenummerd),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1 december 2015 hebben verleend:</text:p>
            <text:p text:style-name="common-al">Kwadendamme, Siguitsedijk (ongenummerd), het kappen van zeven bomen </text:p>
            <text:p text:style-name="common-al">Bezwaar </text:p>
            <text:p text:style-name="common-al">De beschikking en bijbehorende stukken liggen vanaf de verzenddatum van het besluit gedurende 6 weken ter inzage bij de afdeling Ruimtelijke Ontwikkeling. </text:p>
            <text:p text:style-name="last-al">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914</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4</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4</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iguitsedijk (ongenummerd), Kwadendam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914</meta:user-defined>
    <meta:user-defined meta:name="OVERHEIDop.GmbID/DC.identifier">gmb-2016-914</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4AJ 2</meta:user-defined>
    <meta:user-defined meta:name="OVERHEIDop.woonplaats">Kwadendamme</meta:user-defined>
    <meta:user-defined meta:name="OVERHEIDop.straatnaam">Siguitsedijk</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50273 383757</meta:user-defined>
    <meta:user-defined meta:name="OVERHEIDop.versieInformatie"/>
  </office:meta>
</office:document-meta>
</file>