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29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een schuurfeest op het perceel      Wakkerendijk 29 (3755 DA) op 24 september 2016 van 22.00 tot 03.00 uur ’s      nachts, verzonden 21 juni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9139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akkerendijk 29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398</meta:user-defined>
    <meta:user-defined meta:name="OVERHEIDop.GmbID/DC.identifier">gmb-2016-9139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9 473586</meta:user-defined>
    <meta:user-defined meta:name="OVERHEIDop.versieInformatie"/>
  </office:meta>
</office:document-meta>
</file>