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Utrechtseweg 105 (vellen van 5 bomen); 331589; 4-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9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Utrechtseweg 105 (vellen van 5 bomen); 331589; 4-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97</meta:user-defined>
    <meta:user-defined meta:name="OVERHEIDop.GmbID/DC.identifier">gmb-2016-9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N 105</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75 468440</meta:user-defined>
    <meta:user-defined meta:name="OVERHEIDop.versieInformatie"/>
  </office:meta>
</office:document-meta>
</file>