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Delft | Mozartlaan 5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25 CJ | Mozartlaan 56 | het saneren van asbest | 30-6-2016</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1394</text:span><text:line-break/><text:date style:data-style-name="dag" text:fixed="true" text:date-value="2016-07-07"/><text:line-break/><text:date style:data-style-name="jaar" text:fixed="true" text:date-value="201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94</text:span><text:date style:data-style-name="nicedate" text:fixed="true" text:date-value="201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1394</text:span><text:date style:data-style-name="nicedate" text:fixed="true" text:date-value="2016-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Delft | Mozartlaan 5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07</meta:user-defined>
    <meta:user-defined meta:name="OVERHEIDop.publicationIssue">91394</meta:user-defined>
    <meta:user-defined meta:name="OVERHEIDop.GmbID/DC.identifier">gmb-2016-91394</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25CR 386</meta:user-defined>
    <meta:user-defined meta:name="OVERHEIDop.woonplaats">Delft</meta:user-defined>
    <meta:user-defined meta:name="OVERHEIDop.straatnaam">Mozartlaan</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2689 445674</meta:user-defined>
    <meta:user-defined meta:name="OVERHEIDop.versieInformatie"/>
  </office:meta>
</office:document-meta>
</file>