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. 35 D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16 </text:p>
            <text:p text:style-name="common-al">Vergunningszaak: APV vergunning</text:p>
            <text:p text:style-name="common-al">Dossiernummer: APV16/00130</text:p>
            <text:p text:style-name="common-al">Locatie: Zeeweg 31 te Castricum</text:p>
            <text:p text:style-name="common-al">Activiteit: Verstrekken zwakalcoholhoudende dranken</text:p>
            <text:p text:style-name="common-al">Datum activiteit: 23 juli 2016 van 15:30 tot 22:30</text:p>
            <text:p text:style-name="common-al"> 25 juli 2016 van 15:30 tot 22:30</text:p>
            <text:p text:style-name="common-al"> 3 augustus 2016 van 15:30 tot 22:30</text:p>
            <text:p text:style-name="common-al"> 4 augustus 2016 van 15:30 tot 22:30</text:p>
            <text:p text:style-name="common-al"> 5 augustus 2016 van 15:30 tot 22:30</text:p>
            <text:p text:style-name="common-al">6 augustus 2016 van 15:30 tot 22:30</text:p>
            <text:p text:style-name="common-al">13 augustus 2016 van 15:30 tot 22:30 </text:p>
            <text:p text:style-name="common-al">18 augustus 2016 van 15:30 tot 22:30 </text:p>
            <text:p text:style-name="common-al">24 augustus 2016 van 15:30 tot 22:30 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;</text:p>
              </text:list-item>
              <text:list-item text:style-override="id1-3-2-1-1-20-3">
                <text:number>-</text:number>
                <text:p text:style-name="al">een omschrijving (of een kopie) van het besluit waartegen u bezwaar maakt;</text:p>
              </text:list-item>
              <text:list-item text:style-override="id1-3-2-1-1-20-4">
                <text:number>-</text:number>
                <text:p text:style-name="al">waarom u het niet eens bent met de beslissing;</text:p>
              </text:list-item>
              <text:list-item text:style-override="id1-3-2-1-1-20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3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. 35 DH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93</meta:user-defined>
    <meta:user-defined meta:name="OVERHEIDop.GmbID/DC.identifier">gmb-2016-91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3848 508467</meta:user-defined>
    <meta:user-defined meta:name="OVERHEIDop.versieInformatie"/>
  </office:meta>
</office:document-meta>
</file>