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Hondsdraf 30 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ndsdraf 30, 3755 TC, het plaatsen van een      dakkapel op het voordakvlak, ingekomen 20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9138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8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8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Hondsdraf 30 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387</meta:user-defined>
    <meta:user-defined meta:name="OVERHEIDop.GmbID/DC.identifier">gmb-2016-91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Hondsdraf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269 473357</meta:user-defined>
    <meta:user-defined meta:name="OVERHEIDop.versieInformatie"/>
  </office:meta>
</office:document-meta>
</file>