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zomermarkt in de Langstraat en Van Hogendorpstraat op 20 augustus 2016 van 18:00 uur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5035</text:span>
          </text:p>
            <text:p text:style-name="tussenkopcur">De vergunning is naar de aanvrager verzonden op 29 juni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38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zomermarkt in de Langstraat en Van Hogendorpstraat op 20 augustus 2016 van 18:00 uur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0</meta:user-defined>
    <meta:user-defined meta:name="OVERHEIDop.GmbID/DC.identifier">gmb-2016-91380</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18 462181</meta:user-defined>
    <meta:user-defined meta:name="OVERHEIDop.versieInformatie"/>
  </office:meta>
</office:document-meta>
</file>