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et Milieubeheer</text:p>
            <text:p text:style-name="common-al">Bestuursorgaan: college van burgemeester en wethouders</text:p>
            <text:p text:style-name="common-al">Rechtsmiddel: Geen </text:p>
            <text:p text:style-name="common-al"/>
            <text:p text:style-name="common-al">De Omgevingsdienst regio Utrecht maakt namens burgemeester en wethouders van de gemeente Bunnik bekend dat een melding op basis van het Activiteitenbesluit van de Wet milieubeheer is ontvangen van:</text:p>
            <text:list text:style-name="id1-3-2-1-1-6">
              <text:list-item text:style-override="id1-3-2-1-1-6-1">
                <text:number>•</text:number>
                <text:p text:style-name="al">Otte Verhuur voor het adres: </text:p>
              </text:list-item>
            </text:list>
            <text:p text:style-name="common-al">
            <text:span text:style-name="nadrukvet">Defensieweg 4, 3984 LR Odijk</text:span>. Het betreft het tijdelijk in gebruik hebben van een installatie waarop het Besluit mobiel breken bouw- en sloopafval van toepassing is. Het puinbreken vindt plaats in de periode van 7 juli en 8 juli 2016. De duur van de werkzaamheden zal zijn tussen 07:00 – 19:00 uur.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137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7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7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mgevingsdienst Regio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378</meta:user-defined>
    <meta:user-defined meta:name="OVERHEIDop.GmbID/DC.identifier">gmb-2016-913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LR 2</meta:user-defined>
    <meta:user-defined meta:name="OVERHEIDop.woonplaats">Odijk</meta:user-defined>
    <meta:user-defined meta:name="OVERHEIDop.straatnaam">Defensie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3180 450231</meta:user-defined>
    <meta:user-defined meta:name="OVERHEIDop.versieInformatie"/>
  </office:meta>
</office:document-meta>
</file>