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Rhijnauwenselaan 3 in Bunn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
            <text:span text:style-name="nadrukcur">Publicatie datum:</text:span>
            <text:span text:style-name="nadrukcur"> 7 juli 2016</text:span>
          </text:p>
            <text:p text:style-name="common-al">
            <text:span text:style-name="nadrukcur">Adres en plaats</text:span>
            <text:span text:style-name="nadrukcur"/>Rhijnauwenselaan 3 in Bunnik</text:p>
            <text:p text:style-name="common-al">
            <text:span text:style-name="nadrukcur">Wabo</text:span>
            <text:span text:style-name="nadrukcur"> OV</text:span>
            <text:span text:style-name="nadrukcur"> 2016052</text:span>
          </text:p>
            <text:p text:style-name="common-al">
            <text:span text:style-name="nadrukcur">Activiteit</text:span>
            <text:span text:style-name="nadrukcur">:</text:span>
            <text:span text:style-name="nadrukcur"/>het doortrekken van de kap over het gehele hoofdgebouw bestaande uit:</text:p>
            <text:p text:style-name="common-al">OB 2016052  bouwen  het doortrekken van de kap over het gehele hoofdgebouw</text:p>
            <text:p text:style-name="common-al">OO 2016052 afwijking het doortrekken van de kap over het gehele hoofdgebouw</text:p>
            <text:p text:style-name="common-al">
            <text:span text:style-name="nadrukcur">Rechtsmiddel: geen </text:span>
          </text:p>
            <text:p text:style-name="common-al">De beslistermijn wordt verlengd in verband met  het voeren van een procedure afwijking van het bestemmingsplan. Door dit besluit is de nieuwe uiterste beslisdatum 19 augustus 2016.</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137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Rhijnauwenselaan 3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73</meta:user-defined>
    <meta:user-defined meta:name="OVERHEIDop.GmbID/DC.identifier">gmb-2016-9137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H 3</meta:user-defined>
    <meta:user-defined meta:name="OVERHEIDop.woonplaats">Bunnik</meta:user-defined>
    <meta:user-defined meta:name="OVERHEIDop.straatnaam">Rhijnauwenselaan</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40652 453030</meta:user-defined>
    <meta:user-defined meta:name="OVERHEIDop.versieInformatie"/>
  </office:meta>
</office:document-meta>
</file>