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Kortebaandraverij op 28 juli 2016 van 12:00 uur tot 20:00 uur op de Van Beethov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6868</text:span>
          </text:p>
            <text:p text:style-name="common-al">De vergunning is naar aanvrager verzonden op 28 juni 2016</text:p>
            <text:p text:style-name="common-al">
            <text:span text:style-name="nadrukvet"/>
          </text:p>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3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Kortebaandraverij op 28 juli 2016 van 12:00 uur tot 20:00 uur op de Van Beethov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71</meta:user-defined>
    <meta:user-defined meta:name="OVERHEIDop.GmbID/DC.identifier">gmb-2016-9137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Van Beethov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88 461066</meta:user-defined>
    <meta:user-defined meta:name="OVERHEIDop.versieInformatie"/>
  </office:meta>
</office:document-meta>
</file>