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24, 9712 KR Groningen ─ renoveren en onderhoud plegen aan rijksmonument (16-06-2016, 20167153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24, 9712 KR Groningen ─ renoveren en onderhoud plegen aan rijksmonument (16-06-2016, 201671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70</meta:user-defined>
    <meta:user-defined meta:name="OVERHEIDop.GmbID/DC.identifier">gmb-2016-9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30 3</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0 582413</meta:user-defined>
    <meta:user-defined meta:name="OVERHEIDop.versieInformatie"/>
  </office:meta>
</office:document-meta>
</file>