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vertijnstraat 12, 9743 SZ Groningen ─ gebruik gebouw ten behoeve evenement (31-05-2016, 20167160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6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6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6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avertijnstraat 12, 9743 SZ Groningen ─ gebruik gebouw ten behoeve evenement (31-05-2016, 2016716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67</meta:user-defined>
    <meta:user-defined meta:name="OVERHEIDop.GmbID/DC.identifier">gmb-2016-9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Z 12</meta:user-defined>
    <meta:user-defined meta:name="OVERHEIDop.woonplaats">Groningen</meta:user-defined>
    <meta:user-defined meta:name="OVERHEIDop.straatnaam">Travertij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33 581883</meta:user-defined>
    <meta:user-defined meta:name="OVERHEIDop.versieInformatie"/>
  </office:meta>
</office:document-meta>
</file>