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llegenstraat 16a, 9714 GD Groningen ─ realiseren dakterras (20-06-2016, 201671572)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366</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66</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66</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ellegenstraat 16a, 9714 GD Groningen ─ realiseren dakterras (20-06-2016, 2016715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366</meta:user-defined>
    <meta:user-defined meta:name="OVERHEIDop.GmbID/DC.identifier">gmb-2016-913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4GD 16a</meta:user-defined>
    <meta:user-defined meta:name="OVERHEIDop.woonplaats">Groningen</meta:user-defined>
    <meta:user-defined meta:name="OVERHEIDop.straatnaam">Tellege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126 583242</meta:user-defined>
    <meta:user-defined meta:name="OVERHEIDop.versieInformatie"/>
  </office:meta>
</office:document-meta>
</file>