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21/21, 9723 JC Groningen ─ aanbrengen reclameuiting (21-06-2016, 20167159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36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6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vangerweg 21/21, 9723 JC Groningen ─ aanbrengen reclameuiting (21-06-2016, 201671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62</meta:user-defined>
    <meta:user-defined meta:name="OVERHEIDop.GmbID/DC.identifier">gmb-2016-9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Stavang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6663 581634</meta:user-defined>
    <meta:user-defined meta:name="OVERHEIDop.versieInformatie"/>
  </office:meta>
</office:document-meta>
</file>