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26 januar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nen niet meer wonen op het adres waar hij/zij volgens de basisregistratie persoonsgegevens (BRP) staan ingeschreven.</text:p>
            <text:p text:style-name="common-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p>
            <text:p text:style-name="tussenkopcur">
            <text:span text:style-name="nadrukvet">Geslachtsnaam en voorletters</text:span>
            <text:span text:style-name="nadrukvet">, Adres</text:span>
          </text:p>
            <text:p text:style-name="common-al"/>
            <text:p text:style-name="common-al">Rachwał, M. Nieuwstraat 25 b, 5521 CA EERSEL</text:p>
            <text:p text:style-name="common-al">Mazur, J.K. Nieuwstraat 25 b, 5521 CA EERSEL</text:p>
            <text:p text:style-name="common-al">Pruski, J.S. Nieuwstraat 25 b, 5521 CA EERSEL</text:p>
            <text:p text:style-name="common-al">Werner, D.K. Nieuwstraat 25 b, 5521 CA EERSEL</text:p>
            <text:p text:style-name="common-al">van der Zanden, E.A.M. Tamboerstraat 9, 5525 BV DUIZ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1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36</meta:user-defined>
    <meta:user-defined meta:name="OVERHEIDop.GmbID/DC.identifier">gmb-2016-9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