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aragdstraat 34, 9743 KW Groningen ─ splitsen woning in 3 appartementen (15-06-2016, 20167151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5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5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5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maragdstraat 34, 9743 KW Groningen ─ splitsen woning in 3 appartementen (15-06-2016, 2016715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56</meta:user-defined>
    <meta:user-defined meta:name="OVERHEIDop.GmbID/DC.identifier">gmb-2016-91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KW</meta:user-defined>
    <meta:user-defined meta:name="OVERHEIDop.woonplaats">Groningen</meta:user-defined>
    <meta:user-defined meta:name="OVERHEIDop.straatnaam">Smaragd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054 583288</meta:user-defined>
    <meta:user-defined meta:name="OVERHEIDop.versieInformatie"/>
  </office:meta>
</office:document-meta>
</file>