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jgersmaheerd 88, 9737 VJ Groningen ─ plaatsen dakkapel (30-05-2016, 201671368)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352</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52</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52</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ijgersmaheerd 88, 9737 VJ Groningen ─ plaatsen dakkapel (30-05-2016, 20167136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352</meta:user-defined>
    <meta:user-defined meta:name="OVERHEIDop.GmbID/DC.identifier">gmb-2016-913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7VJ 88</meta:user-defined>
    <meta:user-defined meta:name="OVERHEIDop.woonplaats">Groningen</meta:user-defined>
    <meta:user-defined meta:name="OVERHEIDop.straatnaam">Sijgersmaheerd</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954 585182</meta:user-defined>
    <meta:user-defined meta:name="OVERHEIDop.versieInformatie"/>
  </office:meta>
</office:document-meta>
</file>