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Ten Oeverstraat,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Ten Oeverstraat 26<text:span text:style-name="nadrukvet"> – </text:span>ontvangen 1 juli 2016 voor het verbouwen van de aan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34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4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4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Ten Oeverstraat,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48</meta:user-defined>
    <meta:user-defined meta:name="OVERHEIDop.GmbID/DC.identifier">gmb-2016-913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V 26</meta:user-defined>
    <meta:user-defined meta:name="OVERHEIDop.woonplaats">Zwolle</meta:user-defined>
    <meta:user-defined meta:name="OVERHEIDop.straatnaam">Ten Oev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39 502386</meta:user-defined>
    <meta:user-defined meta:name="OVERHEIDop.versieInformatie"/>
  </office:meta>
</office:document-meta>
</file>