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Vordenseweg 39, het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juni 2016 heeft de gemeente Bronckhorst een besluit genomen op de aanvraag voor een omgevingsvergunning. De aanvraag is geregistreerd onder nummer 2016-0975. De aanvraag gaat over het veranderen van een uitrit aan de Vordenseweg 39 in Hengelo (Gld). De vergunning is verzonden op . </text:p>
            <text:p text:style-name="common-al">Het besluit is genomen voor de activiteiten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9134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4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4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Vordenseweg 39, het verand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347</meta:user-defined>
    <meta:user-defined meta:name="OVERHEIDop.GmbID/DC.identifier">gmb-2016-91347</meta:user-defined>
    <meta:user-defined meta:name="OVERHEID.TaxonomieBeleidsagenda/OVERHEID.category">Verkeer | Organisatie en beleid</meta:user-defined>
    <meta:user-defined meta:name="OVERHEIDop.referentienummer">SXO33593774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LD 39</meta:user-defined>
    <meta:user-defined meta:name="OVERHEIDop.woonplaats">Hengelo</meta:user-defined>
    <meta:user-defined meta:name="OVERHEIDop.straatnaam">Vorden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publiceerbare aanvraag|exb-2016-22743</meta:user-defined>
    <meta:user-defined meta:name="OVERHEIDop.externeBijlage">tekening inrit|exb-2016-22744</meta:user-defined>
    <meta:user-defined meta:name="OVERHEIDop.externeBijlage">Besluit|exb-2016-22745</meta:user-defined>
    <meta:user-defined meta:name="OVERHEID.EPSG28992/DC.spatial">218156 453298</meta:user-defined>
    <meta:user-defined meta:name="OVERHEIDop.versieInformatie"/>
  </office:meta>
</office:document-meta>
</file>