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18a Poeleweg 16-18, 9712 KA Groningen ─ veranderen kozijn en plaatsen handelsreclame. (23-06-2016, 20167161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34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4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4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18a Poeleweg 16-18, 9712 KA Groningen ─ veranderen kozijn en plaatsen handelsreclame. (23-06-2016, 2016716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45</meta:user-defined>
    <meta:user-defined meta:name="OVERHEIDop.GmbID/DC.identifier">gmb-2016-913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A 18</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96 581951</meta:user-defined>
    <meta:user-defined meta:name="OVERHEIDop.versieInformatie"/>
  </office:meta>
</office:document-meta>
</file>