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Hoogkerk uitbreiding P+R, Groningen ─ vellen 6 bomen (27-06-2016, 20167164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34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4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4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Hoogkerk uitbreiding P+R, Groningen ─ vellen 6 bomen (27-06-2016, 2016716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43</meta:user-defined>
    <meta:user-defined meta:name="OVERHEIDop.GmbID/DC.identifier">gmb-2016-913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AK 126a</meta:user-defined>
    <meta:user-defined meta:name="OVERHEIDop.woonplaats">Groningen</meta:user-defined>
    <meta:user-defined meta:name="OVERHEIDop.straatnaam">Peiz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160 580871</meta:user-defined>
    <meta:user-defined meta:name="OVERHEIDop.versieInformatie"/>
  </office:meta>
</office:document-meta>
</file>