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Wijziging CAR-UWO, aanpassing verplaatsingskostenregeling verhuisplichtige ambtenaren, gemeente Krimpen aan den IJssel</text:p>
      <text:section text:name="regeling_id1-3-2" text:style-name="regeling">
        <text:section text:name="aanhef_id1-3-2-1" text:style-name="aanhef">
          <text:section text:name="preambule_id1-3-2-1-1" text:style-name="preambule">
            <text:p text:style-name="al">De werkgeverscommissie griffie van Krimpen aan den IJssel</text:p>
            <text:p text:style-name="al"/>
            <text:p text:style-name="al">gelezen het besluit van het college van 29 maart 2016 over het onderwerp ‘Aanpassing verplaatsingskostenregeling verhuisplichtige ambtenaren’;</text:p>
            <text:p text:style-name="al"/>
            <text:p text:style-name="al">de LOGA brief van 29 januari 2016 met hetzelfde onderwerp;</text:p>
            <text:p text:style-name="al"/>
            <text:p text:style-name="al">overwegende dat de gemeenteraad op 10 november 2011 heeft besloten de werkgeverscommissie griffie te belasten met de vaststelling van de rechtspositiepersoneel voor het griffiepersoneel Krimpen aan den IJssel;</text:p>
            <text:p text:style-name="al"/>
            <text:p text:style-name="al">dat het uitgangspunt is de besluiten van het college over rechtspositionele regelingen voor het gemeentelijk personeel voor het griffiepersoneel ongewijzigd over te nemen, tenzij afwijking voor de griffie gewenst is;</text:p>
            <text:p text:style-name="al"/>
            <text:p text:style-name="al">dat het besluit van het college van 29 maart 2016 ongewijzigd voor het griffiepersoneel kan worden vastgesteld;</text:p>
            <text:p text:style-name="al"/>
            <text:p text:style-name="al">gelet op de artikelen 107 tot en met 107e van de Gemeentewet;</text:p>
            <text:p text:style-name="al"/>
            <text:p text:style-name="al">b e s l u i t </text:p>
            <text:p text:style-name="al"/>
          </text:section>
        </text:section>
        <text:section text:name="regeling-tekst_id1-3-2-2" text:style-name="regeling-tekst">
          <text:section text:name="artikel_id1-3-2-2-1" text:style-name="artikel">
            <text:p text:style-name="artikel_kop_titel"><text:span text:style-name="artikel_kop_nr">1.</text:span> De CAR-UWO als volgt te wijzigen:</text:p>
            <text:list text:style-name="id1-3-2-2-1-2">
              <text:list-item text:style-override="id1-3-2-2-1-2-1">
                <text:number>A.</text:number>
                <text:p text:style-name="al">Artikel 18:1:5 lid 1 wordt gewijzigd en komt te luiden:            De tegemoetkoming in verhuiskosten kan slechts bestaan uit:</text:p>
                <text:list text:style-name="id1-3-2-2-1-2-1-3">
                  <text:list-item text:style-override="id1-3-2-2-1-2-1-3-1">
                    <text:number>a.</text:number>
                    <text:p text:style-name="al">een bedrag voor de kosten van transport van de bagage en van de       inboedel van de betrokkene en zijn gezinsleden naar de nieuwe woning,       waaronder begrepen de kosten van het in- en uitpakken van breekbare       zaken;</text:p>
                  </text:list-item>
                  <text:list-item text:style-override="id1-3-2-2-1-2-1-3-2">
                    <text:number>b.</text:number>
                    <text:p text:style-name="al">een bedrag voor dubbel woonkosten, gelijk aan de noodzakelijk te       maken kosten, met een maximum van € 310,51 per maand met dien verstande       dat de tegemoetkoming ten hoogste voor vier maanden wordt verleend;</text:p>
                  </text:list-item>
                  <text:list-item text:style-override="id1-3-2-2-1-2-1-3-3">
                    <text:number>c.</text:number>
                    <text:p text:style-name="al">een bedrag voor alle andere direct uit de verhuizing       voortvloeiende kosten, met een maximum van € 6.209,70.</text:p>
                  </text:list-item>
                </text:list>
              </text:list-item>
            </text:list>
            <text:p text:style-name="al"> </text:p>
            <text:list text:style-name="id1-3-2-2-1-4">
              <text:list-item text:style-override="id1-3-2-2-1-4-1">
                <text:number>B.</text:number>
                <text:p text:style-name="al">Artikel 18:1:7, lid 2, lid 3 en lid 4 worden gewijzigd en komen te      luiden:</text:p>
                <text:list text:style-name="id1-3-2-2-1-4-1-3">
                  <text:list-item text:style-override="id1-3-2-2-1-4-1-3-1">
                    <text:number>a.</text:number>
                    <text:p text:style-name="al">De vergoeding die plaatsvindt op basis van het eerste lid is, voor       dat deel dat gebruik wordt gemaakt van de trein, gemaximeerd op het       bedrag van € 3.984 per jaar.</text:p>
                  </text:list-item>
                  <text:list-item text:style-override="id1-3-2-2-1-4-1-3-2">
                    <text:number>b.</text:number>
                    <text:p text:style-name="al">De betrokkene die met de trein reist en van de woning of het       pension met het ander (aansluitend) openbaar vervoer naar het eerst       mogelijke station kan reizen maar van dit openbaar vervoer geen gebruik       maakt en in de plaats daarvan met eigen vervoer naar dat station reist,       ontvangt een tegemoetkoming van € 103,78 op jaarbasis.</text:p>
                  </text:list-item>
                  <text:list-item text:style-override="id1-3-2-2-1-4-1-3-3">
                    <text:number>c.</text:number>
                    <text:p text:style-name="al">De tegemoetkoming in reiskosten bedoeld in       artikel 18:1:6, eerste en vierde lid, is, indien het college de plaats       van tewerkstelling van een betrokkene heeft aangewezen als een plaats van       tewerkstelling die niet door openbaar vervoer is te bereiken, of indien       de betrokkene behoort tot een aangewezen groep voor wie de plaats van       tewerkstelling vanwege de opgedragen werktijden niet per openbaar vervoer       is te bereiken, € 0,17 per kilometer met een maximum van 20 kilometer       enkele reis.</text:p>
                  </text:list-item>
                </text:list>
              </text:list-item>
            </text:list>
          </text:section>
          <text:section text:name="artikel_id1-3-2-2-2" text:style-name="artikel">
            <text:p text:style-name="artikel_kop_titel"><text:span text:style-name="artikel_kop_nr">2.  </text:span> Dit besluit treedt in werking de dag na de bekendmaking en werkt terug tot en met 1 januari 2016.</text:p>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Krimpen aan den IJssel, 13 mei 2016</text:span></text:p>
            <text:p> De werkgeverscommissie griffie Krimpen aan den IJssel,  </text:p>
            <text:p><text:span text:style-name="functie">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rimpen aan den IJssel.</text:p>
            </table:table-cell>
            <table:table-cell office:value-type="string" table:style-name="header.C">
              <text:p text:style-name="headerright"><text:span text:style-name="nr">Nr. 91342</text:span><text:line-break/><text:date style:data-style-name="dag" text:fixed="true" text:date-value="2016-07-07"/><text:line-break/><text:date style:data-style-name="jaar" text:fixed="true" text:date-value="201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342</text:span><text:date style:data-style-name="nicedate" text:fixed="true" text:date-value="201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342</text:span><text:date style:data-style-name="nicedate" text:fixed="true" text:date-value="2016-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CAR-UWO, aanpassing verplaatsingskostenregeling verhuisplichtige ambtenaren, gemeente Krimpen aan den IJss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7</meta:user-defined>
    <meta:user-defined meta:name="OVERHEIDop.publicationIssue">91342</meta:user-defined>
    <meta:user-defined meta:name="OVERHEIDop.GmbID/DC.identifier">gmb-2016-91342</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Gemeente/DC.spatial">Krimpen aan den IJssel</meta:user-defined>
    <meta:user-defined meta:name="DC.source">art. 107 Gemw;1.0:c:BWBR0005416&amp;artikel=107&amp;g=2016-07-01</meta:user-defined>
    <meta:user-defined meta:name="DCTERMS.alternative">Wijziging CAR-UWO, aanpassing verplaatsingskostenregeling verhuisplichtige ambtenaren, gemeente Krimpen aan den IJssel</meta:user-defined>
    <meta:user-defined meta:name="OVERHEID.Organisatietype/OVERHEID.organisationType">gemeente</meta:user-defined>
    <meta:user-defined meta:name="OVERHEID.Gemeente/DC.creator">Krimpen aan den IJssel</meta:user-defined>
    <dc:language>nl</dc:language>
    <meta:user-defined meta:name="OVERHEID.Informatietype/DC.type">officiële publicatie</meta:user-defined>
    <meta:user-defined meta:name="OVERHEID.Gemeente/OVERHEID.authority">Krimpen aan den IJssel</meta:user-defined>
    <meta:user-defined meta:name="OVERHEID.Gemeente/DCTERMS.publisher">Krimpen aan den IJssel</meta:user-defined>
    <meta:user-defined meta:name="OVERHEIDgvop.Informatietype/DC.type">Verordeningen</meta:user-defined>
    <meta:user-defined meta:name="OVERHEIDop.versieInformatie"/>
  </office:meta>
</office:document-meta>
</file>