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Café 1614 &amp; Beuqz Monnickendam/ Rock ‘n’roll Str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6 juli 2015).</text:p>
            <text:p text:style-name="common-al"/>
            <text:p text:style-name="common-al">Op 5 juli hebben de burgemeester en het college van burgemeester en wethouders besloten om op grond van o.a. artikel 2:25a van de Algemene Plaatselijke Verordening Waterland een evenementenvergunning te verlenen aan Café 1614 en Beuqz, eten en drinken, p/a Middendam 10 in Monnickendam voor: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organiseren en houden      van het evenement Rock ‘n’roll street op zondag 21 augustus van 15.00 –      22.00 uur.</text:p>
              </text:list-item>
            </text:list>
            <text:p text:style-name="common-al">T.b.v. dit evenement wordt er een podium en tent geplaatst tegenover beide cafés.</text:p>
            <text:list text:style-name="id1-3-2-1-1-7">
              <text:list-item text:style-override="id1-3-2-1-1-7-1">
                <text:number>1.</text:number>
                <text:p text:style-name="al">het ten gehore brengen van      versterkte achtergrond muziek buiten de cafés tot maximaal 22.00 uur. </text:p>
              </text:list-item>
            </text:list>
            <text:p text:style-name="common-al">Tijdens dit evenement is de Middendam, ter hoogte van de nummers 4 t/m 10, afgesloten voor doorgaand verkeer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/college van burgemeester en wethouders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3">
              <text:list-item text:style-override="id1-3-2-1-1-13-1">
                <text:number>1.</text:number>
                <text:p text:style-name="al">uw naam, adres      en handtekening;</text:p>
              </text:list-item>
              <text:list-item text:style-override="id1-3-2-1-1-13-2">
                <text:number>2.</text:number>
                <text:p text:style-name="al">een omschrijving      van het besluit waartegen u bezwaar tegen maakt </text:p>
              </text:list-item>
              <text:list-item text:style-override="id1-3-2-1-1-13-3">
                <text:number>3.</text:number>
                <text:p text:style-name="al">de reden waarom     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134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4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4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Café 1614 &amp; Beuqz Monnickendam/ Rock ‘n’roll Str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340</meta:user-defined>
    <meta:user-defined meta:name="OVERHEIDop.GmbID/DC.identifier">gmb-2016-913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C 10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32 496879</meta:user-defined>
    <meta:user-defined meta:name="OVERHEIDop.versieInformatie"/>
  </office:meta>
</office:document-meta>
</file>