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66/15, 9727 AS Groningen ─ plaatsen tuinhuis en overkapping (24-05-2016, 2016714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66/15, 9727 AS Groningen ─ plaatsen tuinhuis en overkapping (24-05-2016, 201671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38</meta:user-defined>
    <meta:user-defined meta:name="OVERHEIDop.GmbID/DC.identifier">gmb-2016-9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S 166 5</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44 580152</meta:user-defined>
    <meta:user-defined meta:name="OVERHEIDop.versieInformatie"/>
  </office:meta>
</office:document-meta>
</file>