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rmeer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J | Vermeerstraat 9 | 2623 xx | Meerkoetlaan | kap: 1 esdoorn en 1 sorbus wegens slecht conditie en scheefgroei | 1-7-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2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ermeer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28</meta:user-defined>
    <meta:user-defined meta:name="OVERHEIDop.GmbID/DC.identifier">gmb-2016-913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J 9</meta:user-defined>
    <meta:user-defined meta:name="OVERHEIDop.woonplaats">Delft</meta:user-defined>
    <meta:user-defined meta:name="OVERHEIDop.straatnaam">Verme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64 448102</meta:user-defined>
    <meta:user-defined meta:name="OVERHEIDop.versieInformatie"/>
  </office:meta>
</office:document-meta>
</file>