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OTERLANDSEWEG 68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Schoterlandseweg 68 A te Jubbega (06-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132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SCHOTERLANDSEWEG 68 A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6</meta:user-defined>
    <meta:user-defined meta:name="OVERHEIDop.GmbID/DC.identifier">gmb-2016-91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G 68a</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174 554712</meta:user-defined>
    <meta:user-defined meta:name="OVERHEIDop.versieInformatie"/>
  </office:meta>
</office:document-meta>
</file>