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een introductiebarbecue op de Rijnweide van park Rhijnauwen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07-07-2016</text:p>
            <text:p text:style-name="common-al">Locatie: Rijnweide van park Rhijnauwen in Bunnik</text:p>
            <text:p text:style-name="common-al">Datum en tijdstip van het evenement: in de maand augustus of september</text:p>
            <text:p text:style-name="common-al">Zaaknummer: 364095</text:p>
            <text:p text:style-name="common-al">Bestuursorgaan: de burgemeester</text:p>
            <text:p text:style-name="common-al">Datum verzending besluit: 28-06-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9131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1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1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een introductiebarbecue op de Rijnweide van park Rhijnauwen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18</meta:user-defined>
    <meta:user-defined meta:name="OVERHEIDop.GmbID/DC.identifier">gmb-2016-913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H</meta:user-defined>
    <meta:user-defined meta:name="OVERHEIDop.woonplaats">Bunnik</meta:user-defined>
    <meta:user-defined meta:name="OVERHEIDop.straatnaam">Rhijnauwense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0496 453359</meta:user-defined>
    <meta:user-defined meta:name="OVERHEIDop.versieInformatie"/>
  </office:meta>
</office:document-meta>
</file>