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Leeuwenstraat 74 (wijzigen kozijn /plaatsen rooster in beschermd monument); 322598; 29-6-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9-6-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91314</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314</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314</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Leeuwenstraat 74 (wijzigen kozijn /plaatsen rooster in beschermd monument); 322598; 29-6-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314</meta:user-defined>
    <meta:user-defined meta:name="OVERHEIDop.GmbID/DC.identifier">gmb-2016-9131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1EW 72</meta:user-defined>
    <meta:user-defined meta:name="OVERHEIDop.woonplaats">Hilversum</meta:user-defined>
    <meta:user-defined meta:name="OVERHEIDop.straatnaam">Leeuwenstraat</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0712 470893</meta:user-defined>
    <meta:user-defined meta:name="OVERHEIDop.versieInformatie"/>
  </office:meta>
</office:document-meta>
</file>