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67, 9715 CN Groningen ─ verwijderen tussenmuur (27-05-2016, 20167145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1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dangstraat 67, 9715 CN Groningen ─ verwijderen tussenmuur (27-05-2016, 2016714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13</meta:user-defined>
    <meta:user-defined meta:name="OVERHEIDop.GmbID/DC.identifier">gmb-2016-91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CN 67</meta:user-defined>
    <meta:user-defined meta:name="OVERHEIDop.woonplaats">Groningen</meta:user-defined>
    <meta:user-defined meta:name="OVERHEIDop.straatnaam">Padan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90 583206</meta:user-defined>
    <meta:user-defined meta:name="OVERHEIDop.versieInformatie"/>
  </office:meta>
</office:document-meta>
</file>