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bouwdorp Voorschoten 2016 van 15 tm 18 augustus 2016 aan Stichting Gewoon Buitenspelen </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7 juni 2016   </text:p>
            <text:p text:style-name="common-al">
            <text:span text:style-name="nadrukvet"/>
          </text:p>
            <text:p text:style-name="tussenkopcur">
            <text:span text:style-name="nadrukvet">Meer informatie</text:span>
          </text:p>
            <text:p text:style-name="common-al">Afdeling Publiekszaken, telefoon: 14071</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131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1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bouwdorp Voorschoten 2016 van 15 tm 18 augustus 2016 aan Stichting Gewoon Buitensp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12</meta:user-defined>
    <meta:user-defined meta:name="OVERHEIDop.GmbID/DC.identifier">gmb-2016-91312</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Anthoni van Leeuwenhoek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30 460321</meta:user-defined>
    <meta:user-defined meta:name="OVERHEIDop.versieInformatie"/>
  </office:meta>
</office:document-meta>
</file>