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Bemmelsedijkvml. huisnummer 5 Cluster 9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Bemmelsedijk 5 Cluster 9 in Nijmegen gesaneerd is volgens het Besluit Uniforme Saneringen (BUS).</text:p>
            <text:p text:style-name="tussenkopcur">
            <text:span text:style-name="nadrukvet">Inzage</text:span>
          </text:p>
            <text:p text:style-name="common-al">U kunt vanaf 8 juli 2016 gedurende 2 weken de ingediende stukken komen inzien op het Stadhuis, Korte Nieuwstraat 6, Nijmegen. Hiervoor kunt u een afspraak maken met mevrouw H. Roelofs van Bureau Leefomgevingskwaliteit, telefoon (024) 329 90 52.</text:p>
            <text:p text:style-name="tussenkopcur">
            <text:span text:style-name="nadrukvet">Reactie</text:span>
          </text:p>
            <text:p text:style-name="common-al">U kunt uw reactie op de stukken tot 2 weken na 8 juli 2016 sturen naar:</text:p>
            <text:p text:style-name="common-al">Burgemeester en Wethouders van Nijmegen, t.a.v. Bureau Leefomgevingskwaliteit (PK40), Postbus 9105, 6500 HG Nijmegen. U kunt ook mondeling reageren bij mevrouw H. Roelofs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310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10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Bemmelsedijkvml. huisnummer 5 Cluster 9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10</meta:user-defined>
    <meta:user-defined meta:name="OVERHEIDop.GmbID/DC.identifier">gmb-2016-913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663</meta:user-defined>
    <meta:user-defined meta:name="OVERHEIDop.woonplaats">Lent</meta:user-defined>
    <meta:user-defined meta:name="OVERHEIDop.straatnaam">Bemmelsedijk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929 430779</meta:user-defined>
    <meta:user-defined meta:name="OVERHEIDop.versieInformatie"/>
  </office:meta>
</office:document-meta>
</file>