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evenementenvergunning(b) Creations op 18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        17 juni 2016</text:p>
            <text:p text:style-name="common-al">Vergunningszaak: 			 APV Vergunning</text:p>
            <text:p text:style-name="common-al">Dossiernummer:			 APV16/00125</text:p>
            <text:p text:style-name="common-al">Locatie:				 &lt;&lt;Zaak.GlobaleLocatieAanduiding&gt;&gt;</text:p>
            <text:p text:style-name="common-al">Activiteit:				 Aanvraag evenement(b) Creations</text:p>
            <text:p text:style-name="common-al">Fase: 					 Vergunning geweiger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<text:span text:style-name="nadrukondlijn">www.ombudsman.nl</text:span>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<text:span text:style-name="nadrukondlijn">http://loket.rechtspraak.nl/bestuursrecht</text:span>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91309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309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309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evenementenvergunning(b) Creations op 18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309</meta:user-defined>
    <meta:user-defined meta:name="OVERHEIDop.GmbID/DC.identifier">gmb-2016-9130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NZ 71</meta:user-defined>
    <meta:user-defined meta:name="OVERHEIDop.woonplaats">Castricum</meta:user-defined>
    <meta:user-defined meta:name="OVERHEIDop.straatnaam">Zee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fhandeling</meta:user-defined>
    <meta:user-defined meta:name="OVERHEID.EPSG28992/DC.spatial">102071 508132</meta:user-defined>
    <meta:user-defined meta:name="OVERHEIDop.versieInformatie"/>
  </office:meta>
</office:document-meta>
</file>