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erdebaan 10 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/>
            <text:p text:style-name="common-al">Locatie : Derdebaan 10 A te Groesbeek</text:p>
            <text:p text:style-name="common-al">Betreft : veranderen van het bedrijf</text:p>
            <text:p text:style-name="common-al">Datum melding: 28 jun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1797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9130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Derdebaan 10 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07</meta:user-defined>
    <meta:user-defined meta:name="OVERHEIDop.GmbID/DC.identifier">gmb-2016-91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KH 10</meta:user-defined>
    <meta:user-defined meta:name="OVERHEIDop.woonplaats">Groesbeek</meta:user-defined>
    <meta:user-defined meta:name="OVERHEIDop.straatnaam">Derdeb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2393 423187</meta:user-defined>
    <meta:user-defined meta:name="OVERHEIDop.versieInformatie"/>
  </office:meta>
</office:document-meta>
</file>