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49, 9711 NR Groningen ─ splitsen bovenwoning in 4 studio's (09-06-2016, 20167147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49, 9711 NR Groningen ─ splitsen bovenwoning in 4 studio's (09-06-2016, 201671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06</meta:user-defined>
    <meta:user-defined meta:name="OVERHEIDop.GmbID/DC.identifier">gmb-2016-9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R 41b</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31 581762</meta:user-defined>
    <meta:user-defined meta:name="OVERHEIDop.versieInformatie"/>
  </office:meta>
</office:document-meta>
</file>