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Papsouwselaan 240 t/m 436 (ev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4 EH | Papsouwselaan 240 t/m 436 (even) | bouw: groot onderhoud aan de galerijflat De Kievit | beslistermijn is met maximaal 6 weken verlengd, nieuwe beslisdatum 14-8-2016</text:span>
            </text:span>
          </text:p>
            <text:p text:style-name="common-al">
            <text:span text:style-name="nadrukvet">
              <text:span text:style-name="nadrukvet">Omgevingsvergunning | </text:span>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last-al">
            <text:span text:style-name="nadrukvet">Verlengde beslistermijn | </text:span>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91305</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305</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305</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ngde beslistermijn: Delft  | Papsouwselaan 240 t/m 436 (ev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1305</meta:user-defined>
    <meta:user-defined meta:name="OVERHEIDop.GmbID/DC.identifier">gmb-2016-91305</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4EJ 258</meta:user-defined>
    <meta:user-defined meta:name="OVERHEIDop.woonplaats">Delft</meta:user-defined>
    <meta:user-defined meta:name="OVERHEIDop.straatnaam">Papsouwselaan</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4037 446218</meta:user-defined>
    <meta:user-defined meta:name="OVERHEIDop.versieInformatie"/>
  </office:meta>
</office:document-meta>
</file>