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incidentele festiviteit te Naarden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Een ontheffing voor een incidentele festiviteit te Naarden </text:span>
          </text:p>
            <text:p text:style-name="common-al">Aan Tennisvereniging Naarden is op 1 juli 2016 een ontheffing verleend van de verlichtingsvoorschriften t.b.v. een tennistoernooi van zaterdag 9 juli tot zondag 17 juli 2016 als bedoeld in artikel 2.148 van het Activiteitenbesluit. </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span text:style-name="nadrukcur">Een bezwaar tegen een horecavergunning richt u uitsluitend aan de burgemeester. </text:span></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span text:style-name="nadrukcur">G</text:span>
            <text:span text:style-name="nadrukcur">emeente Gooise Meren</text:span>
            <text:span text:style-name="nadrukcur">, </text:span>
            <text:span text:style-name="nadrukcur">7 juli </text:span>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129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9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9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incidentele festiviteit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95</meta:user-defined>
    <meta:user-defined meta:name="OVERHEIDop.GmbID/DC.identifier">gmb-2016-912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HC 14c</meta:user-defined>
    <meta:user-defined meta:name="OVERHEIDop.woonplaats">Naarden</meta:user-defined>
    <meta:user-defined meta:name="OVERHEIDop.straatnaam">Amersfoort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150 478109</meta:user-defined>
    <meta:user-defined meta:name="OVERHEIDop.versieInformatie"/>
  </office:meta>
</office:document-meta>
</file>