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plantsoen, Groningen ─ tijdelijk plaatsen fietsenrekken en constructies buiten evenemententerrein tbv noorderzon 2016 (18-04-2016, 20167127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9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9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9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plantsoen, Groningen ─ tijdelijk plaatsen fietsenrekken en constructies buiten evenemententerrein tbv noorderzon 2016 (18-04-2016, 201671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92</meta:user-defined>
    <meta:user-defined meta:name="OVERHEIDop.GmbID/DC.identifier">gmb-2016-9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