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voor Hippisch Centrum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Verleende exploitatievergunning voor </text:span>
            <text:span text:style-name="nadrukvet">Stricks</text:span>
            <text:span text:style-name="nadrukvet"> Bakery Café te Bussum </text:span>
          </text:p>
            <text:p text:style-name="common-al">Op grond van artikel 2.28 van  de Algemene Plaatselijke Verordening Gooise Meren heeft de burgemeester een exploitatievergunning verleend voor  Stricks Bakery Café gevestigd aan de Nassaulaan 48 te Bussum. (verzenddatum 1 juli 2016)</text:p>
            <text:p text:style-name="tussenkopcur">
            <text:span text:style-name="nadrukvet">Verleende horeca exploitatievergunning voor Hippisch Centrum te Muiderberg</text:span>
          </text:p>
            <text:p text:style-name="common-al">Er is een horeca-exploitatievergunning verleend aan Hippisch Centrum Muiderberg, Googweg 9a in Muiderberg. (verzonden 30 juni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7 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12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voor Hippisch Centrum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8</meta:user-defined>
    <meta:user-defined meta:name="OVERHEIDop.GmbID/DC.identifier">gmb-2016-912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EP 9</meta:user-defined>
    <meta:user-defined meta:name="OVERHEIDop.woonplaats">Muiderberg</meta:user-defined>
    <meta:user-defined meta:name="OVERHEIDop.straatnaam">Goog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5947 481663</meta:user-defined>
    <meta:user-defined meta:name="OVERHEIDop.versieInformatie"/>
  </office:meta>
</office:document-meta>
</file>