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 18/ 18a, 9712 SH Groningen ─ veranderen functie naar wonen (kamerverhuur) (10-06-2016, 20167147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8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8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8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Kijk in ’t Jatstr 18/ 18a, 9712 SH Groningen ─ veranderen functie naar wonen (kamerverhuur) (10-06-2016, 2016714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87</meta:user-defined>
    <meta:user-defined meta:name="OVERHEIDop.GmbID/DC.identifier">gmb-2016-912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SH 18</meta:user-defined>
    <meta:user-defined meta:name="OVERHEIDop.woonplaats">Groningen</meta:user-defined>
    <meta:user-defined meta:name="OVERHEIDop.straatnaam">Nieuwe Kijk in 't Ja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38 582304</meta:user-defined>
    <meta:user-defined meta:name="OVERHEIDop.versieInformatie"/>
  </office:meta>
</office:document-meta>
</file>