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en in de CAR/UWO, Wet arbeid en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openbaar lichaam Samenwerking Kempengemeenten;</text:p>
            <text:p text:style-name="common-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common-al">Overwegende dat op het personeel van het openbaar lichaam de CAR/UWO van toepassing is;</text:p>
            <text:p text:style-name="common-al">Gezien de circulaire van het Landelijk Overleg Gemeentelijke Arbeidsvoorwaarden (LOGA) van 23 juni 2015 (ECWGO/U201501087) betreffende CAR-UWO wijzigingen i.v.m. wijzigingen Wet arbeid en zorg;</text:p>
            <text:p text:style-name="common-al">De Wet arbeid en zorg (Wazo) is per 1 januari en 1 juli 2015 gewijzigd. Als gevolg van deze wijzigingen moet de CAR-UWO op een beperkt aantal onderdelen worden aangepast. Van de gelegenheid is tevens gebruik gemaakt om de toelichtende teksten in de CAR-UWO met betrekking tot buitengewoon verlof, lang- en kortdurend zorgverlof, zwangerschaps- en bevallingsverlof en adoptie- en pleegzorgverlof te uniformeren aan de Wet arbeid en zorg per 1 juli 2015 te verbeteren;</text:p>
            <text:p text:style-name="common-al">Gelet op het feit dat in het LOGA volledige overeenstemming is en de wijzigingen zoals deze zijn opgenomen in de hiervoor genoemde circulaire van het LOGA daaruit voortvloeien;</text:p>
            <text:p text:style-name="common-al">
            <text:span text:style-name="nadrukvet">besluit:</text:span>
          </text:p>
            <text:p text:style-name="common-al">de CAR/UWO van de gemeenten Bladel, Eersel, Oirschot en Reusel-De Mierden alsmede van het openbaar lichaam Samenwerking Kempengemeenten te wijzigen overeenkomstig de bij dit besluit horende bijlage en te bepalen dat deze wijzigingen in werking treden op 1 januari 2016 en terug werken tot en met 1 juli 2015.</text:p>
            <text:p text:style-name="common-al">Aldus besloten op 15 december 2015</text:p>
            <text:p text:style-name="common-al">Het dagelijks bestuur van het openbaar lichaam Samenwerking Kempengemeenten,</text:p>
            <text:p text:style-name="common-al">drs. E.L.C.M. Mol, namens directie</text:p>
            <text:p text:style-name="common-al">mr. A.H.J.M. Swachten, voorzitter bestuur</text:p>
            <text:p text:style-name="common-al"/>
            <text:p text:style-name="common-al">
            <text:span text:style-name="nadrukvet">Bijlage 1 Wijzigingen in gemeentelijke </text:span>
            <text:span text:style-name="nadrukvet">arbeidsvoorwaardenregeling </text:span>
            <text:span text:style-name="nadrukvet">als gevolg van de circulaire van 23 juni 2015 (ECWGO/U201501087) per 1 juli 2015</text:span>
          </text:p>
            <text:list text:style-name="id1-3-2-2-1-15">
              <text:list-item text:style-override="id1-3-2-2-1-15-1">
                <text:number>A.</text:number>
                <text:p text:style-name="al">De toelichting op artikel 6:4 wordt gewijzigd en komt te luiden:</text:p>
              </text:list-item>
            </text:list>
            <text:p text:style-name="common-al">
            <text:span text:style-name="nadrukcur">Buitengewoon verlof </text:span>
          </text:p>
            <text:p text:style-name="common-al">Artikel 6:4 Lid 1 </text:p>
            <text:p text:style-name="common-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common-al">
            <text:span text:style-name="nadrukcur">Kraamverlof </text:span>
          </text:p>
            <text:p text:style-name="common-al">Met ingang van 1 januari 2015 is ook in de Wazo geregeld dat het kraamverlof kan worden uitgebreid met drie dagen, door een ‘voorschot’ te nemen op het (onbetaald of betaald) ouderschapsverlof. Eén en ander is geregeld in artikel 6:5 lid 4 Wazo.</text:p>
            <text:list text:style-name="id1-3-2-2-1-22">
              <text:list-item text:style-override="id1-3-2-2-1-22-1">
                <text:number>B.</text:number>
                <text:p text:style-name="al">De toelichting op artikel 6:4:1a wordt gewijzigd en komt te luiden:</text:p>
              </text:list-item>
            </text:list>
            <text:p text:style-name="common-al">
            <text:span text:style-name="nadrukcur">Langdurend zorgverlof </text:span>
          </text:p>
            <text:p text:style-name="common-al">Artikel 6:4:1a </text:p>
            <text:p text:style-name="common-al">Algemeen </text:p>
            <text:p text:style-name="common-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common-al">Lid 1 </text:p>
            <text:p text:style-name="common-al">Het wettelijk recht op langdurend zorgverlof is onbetaald. In dit lid is geregeld dat de ambtenaar recht heeft op doorbetaling van 50% van zijn bezoldiging over de uren dat hij langdurend zorgverlof geniet. </text:p>
            <text:p text:style-name="common-al">Leden 2 tot en met 7</text:p>
            <text:p text:style-name="common-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list text:style-name="id1-3-2-2-1-31">
              <text:list-item text:style-override="id1-3-2-2-1-31-1">
                <text:number>C.</text:number>
                <text:p text:style-name="al">De toelichting bij artikel 6:4:3 wordt gewijzigd en komt per 1 juli 2015 als volgt te luiden:</text:p>
              </text:list-item>
            </text:list>
            <text:p text:style-name="common-al">
            <text:span text:style-name="nadrukcur">Kortdurend zorgverlof </text:span>
          </text:p>
            <text:p text:style-name="common-al">Artikel 6:4:3 </text:p>
            <text:p text:style-name="common-al">Algemeen. </text:p>
            <text:p text:style-name="common-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common-al">Samenloop met andere verlofvormen </text:p>
            <text:p text:style-name="common-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common-al">Lid 1 </text:p>
            <text:p text:style-name="common-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common-al">Lid 2</text:p>
            <text:p text:style-name="common-al">In het tweede lid is bepaald dat het recht op kortdurend zorgverlof van de ambtenaar met een betrekkingsomvang van minder dan 36 uur per week, naar evenredigheid wordt verminderd. </text:p>
            <text:p text:style-name="common-al">Lid 3 en 4 </text:p>
            <text:p text:style-name="common-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list text:style-name="id1-3-2-2-1-44">
              <text:list-item text:style-override="id1-3-2-2-1-44-1">
                <text:number>D.</text:number>
                <text:p text:style-name="al">Artikel 6:5 wordt gewijzigd en komt te luiden:</text:p>
              </text:list-item>
            </text:list>
            <text:p text:style-name="common-al">
            <text:span text:style-name="nadrukcur">Ouderschapsverlof </text:span>
          </text:p>
            <text:p text:style-name="common-al">Artikel 6:5</text:p>
            <text:list text:style-name="id1-3-2-2-1-47">
              <text:list-item text:style-override="id1-3-2-2-1-47-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1-47-2">
                <text:number>2.</text:number>
                <text:p text:style-name="al">Het percentage bedoeld in het eerste lid bedraagt voor de ambtenaar die wordt bezoldigd volgens: </text:p>
              </text:list-item>
            </text:list>
            <text:list text:style-name="id1-3-2-2-1-48">
              <text:list-item text:style-override="id1-3-2-2-1-48-1">
                <text:number>-</text:number>
                <text:p text:style-name="al">schaal 1: 90% </text:p>
              </text:list-item>
              <text:list-item text:style-override="id1-3-2-2-1-48-2">
                <text:number>-</text:number>
                <text:p text:style-name="al">schaal 2: 85% </text:p>
              </text:list-item>
              <text:list-item text:style-override="id1-3-2-2-1-48-3">
                <text:number>-</text:number>
                <text:p text:style-name="al">schaal 3: 80%</text:p>
              </text:list-item>
              <text:list-item text:style-override="id1-3-2-2-1-48-4">
                <text:number>-</text:number>
                <text:p text:style-name="al">schaal 4: 70%</text:p>
              </text:list-item>
              <text:list-item text:style-override="id1-3-2-2-1-48-5">
                <text:number>-</text:number>
                <text:p text:style-name="al">schaal 5: 60% </text:p>
              </text:list-item>
              <text:list-item text:style-override="id1-3-2-2-1-48-6">
                <text:number>-</text:number>
                <text:p text:style-name="al">schaal 6 en hoger: 50% </text:p>
              </text:list-item>
            </text:list>
            <text:list text:style-name="id1-3-2-2-1-49">
              <text:list-item text:style-override="id1-3-2-2-1-49-1">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49-2">
                <text:number>4.</text:number>
                <text:p text:style-name="al">Op de ambtenaar die op grond van de Wazo recht heeft op ouderschapsverlof is artikel 6:9 niet van toepassing. </text:p>
              </text:list-item>
              <text:list-item text:style-override="id1-3-2-2-1-49-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item text:style-override="id1-3-2-2-1-49-4">
                <text:number>E.</text:number>
                <text:p text:style-name="al">De toelichting op artikel 6:5 wordt gewijzigd en komt te luiden:</text:p>
              </text:list-item>
            </text:list>
            <text:p text:style-name="common-al">Algemeen</text:p>
            <text:p text:style-name="common-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common-al">Het ouderschapsverlof is geregeld in de artikelen 6:1 tot en met 6:10 Wazo.</text:p>
            <text:p text:style-name="common-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common-al">Lid 1 en 2 </text:p>
            <text:p text:style-name="common-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common-al">Lid 5</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list text:style-name="id1-3-2-2-1-58">
              <text:list-item text:style-override="id1-3-2-2-1-58-1">
                <text:number>F.</text:number>
                <text:p text:style-name="al">Artikel 6:5:1 komt te vervallen.</text:p>
              </text:list-item>
              <text:list-item text:style-override="id1-3-2-2-1-58-2">
                <text:number>G.</text:number>
                <text:p text:style-name="al">Artikel 6:5:3 komt te vervallen.</text:p>
              </text:list-item>
              <text:list-item text:style-override="id1-3-2-2-1-58-3">
                <text:number>H.</text:number>
                <text:p text:style-name="al">De toelichting bij artikel 6:7 wordt gewijzigd en komt te luiden:</text:p>
              </text:list-item>
            </text:list>
            <text:p text:style-name="common-al">
            <text:span text:style-name="nadrukcur">Zwangerschaps- en bevallingsverlof</text:span>
          </text:p>
            <text:p text:style-name="common-al">Artikel 6:7 </text:p>
            <text:p text:style-name="common-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common-al">Lid 1 en 2 </text:p>
            <text:p text:style-name="common-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common-al">Lid 3 en 4 </text:p>
            <text:p text:style-name="common-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common-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common-al">Ziekte voor zwangerschapsverlof </text:p>
            <text:p text:style-name="common-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list text:style-name="id1-3-2-2-1-70">
              <text:list-item text:style-override="id1-3-2-2-1-70-1">
                <text:number>I.</text:number>
                <text:p text:style-name="al">De toelichting bij artikel 6:8 wordt gewijzigd en komt te luiden:</text:p>
              </text:list-item>
            </text:list>
            <text:p text:style-name="common-al">
            <text:span text:style-name="nadrukcur">Adoptie- en pleegzorgverlof</text:span>
          </text:p>
            <text:p text:style-name="common-al">Artikel 6:8 </text:p>
            <text:p text:style-name="common-al">Algemeen </text:p>
            <text:p text:style-name="common-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common-al">Lid 2, 3 en 4 </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common-al">Lid 5 </text:p>
            <text:p text:style-name="common-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common-al">Samenloop adoptie- en pleegzorgverlof met zwangerschaps- en bevallingsverlof</text:p>
            <text:p text:style-name="last-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12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CAR/UWO, Wet arbeid en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1284</meta:user-defined>
    <meta:user-defined meta:name="OVERHEIDop.GmbID/DC.identifier">gmb-2016-9128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Bladel</meta:user-defined>
    <meta:user-defined meta:name="DC.source">art. 160 Gemw;1.0:c:BWBR0005416&amp;artikel=160&amp;g=2016-07-01</meta:user-defined>
    <meta:user-defined meta:name="DC.source">art. 125 AW;1.0:c:BWBR0001947&amp;artikel=125&amp;g=2016-07-01</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versieInformatie"/>
  </office:meta>
</office:document-meta>
</file>