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Kolhornseweg 29 (uitbreiden woning/bouwen kelder ); 326816; 28-6-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6-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9128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8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8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Kolhornseweg 29 (uitbreiden woning/bouwen kelder ); 326816; 28-6-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81</meta:user-defined>
    <meta:user-defined meta:name="OVERHEIDop.GmbID/DC.identifier">gmb-2016-912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RS 27</meta:user-defined>
    <meta:user-defined meta:name="OVERHEIDop.woonplaats">Hilversum</meta:user-defined>
    <meta:user-defined meta:name="OVERHEIDop.straatnaam">Kolhorns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484 468831</meta:user-defined>
    <meta:user-defined meta:name="OVERHEIDop.versieInformatie"/>
  </office:meta>
</office:document-meta>
</file>