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en voor Stricks Bakery Cafe te Bussum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Verleende exploitatievergunning voor </text:span>
            <text:span text:style-name="nadrukvet">Stricks</text:span>
            <text:span text:style-name="nadrukvet"> Bakery Café te Bussum </text:span>
          </text:p>
            <text:p text:style-name="common-al">Op grond van artikel 2.28 van  de Algemene Plaatselijke Verordening Gooise Meren heeft de burgemeester een exploitatievergunning verleend voor  Stricks Bakery Café gevestigd aan de Nassaulaan 48 te Bussum. (verzenddatum 1 juli 2016)</text:p>
            <text:p text:style-name="tussenkopcur">
            <text:span text:style-name="nadrukvet">Verleende horeca exploitatievergunning voor Hippisch Centrum te Muiderberg</text:span>
          </text:p>
            <text:p text:style-name="common-al">Er is een horeca-exploitatievergunning verleend aan Hippisch Centrum Muiderberg, Googweg 9a in Muiderberg. (verzonden 30 juni 2016)</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span text:style-name="nadrukcur">Een bezwaar tegen een horecavergunning richt u uitsluitend aan de burgemeester. </text:span></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7 juli </text:span>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127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voor Stricks Bakery Cafe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79</meta:user-defined>
    <meta:user-defined meta:name="OVERHEIDop.GmbID/DC.identifier">gmb-2016-912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CR 46</meta:user-defined>
    <meta:user-defined meta:name="OVERHEIDop.woonplaats">Bussum</meta:user-defined>
    <meta:user-defined meta:name="OVERHEIDop.straatnaam">Nassau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489 476387</meta:user-defined>
    <meta:user-defined meta:name="OVERHEIDop.versieInformatie"/>
  </office:meta>
</office:document-meta>
</file>