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rouw Rijssensloot 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MA | Vrouw Rijssensloot 64 | bouw, strijdig gebruik gronden/bouwwerken met RO: het plaatsen van een dakkapel op de voorgevel | 27-6-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27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7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7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rouw Rijssensloot 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78</meta:user-defined>
    <meta:user-defined meta:name="OVERHEIDop.GmbID/DC.identifier">gmb-2016-9127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MA 64</meta:user-defined>
    <meta:user-defined meta:name="OVERHEIDop.woonplaats">Delft</meta:user-defined>
    <meta:user-defined meta:name="OVERHEIDop.straatnaam">Vrouw Rijssensloo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049 446823</meta:user-defined>
    <meta:user-defined meta:name="OVERHEIDop.versieInformatie"/>
  </office:meta>
</office:document-meta>
</file>