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ninginnelaan 69,69B,71, Zwolse Binnenweg 6,6A,6B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verbouw kantoor naar winkel-appartementen</text:p>
            <text:p text:style-name="common-al">Datum verzending: 5 juli 2016</text:p>
            <text:p text:style-name="common-al">Wabonummer: D16/012188</text:p>
            <text:p text:style-name="common-al">Het besluit en bijbehorende tekeningen liggen ter inzage in het stadhuis of kan op verzoek digitaal worden toegezonden door een mail te sturen aan infoomgevingsloket@apeldoorn.nl. De openingstijden van het stadhuis en het Omgevingsloket vindt u op www.apeldoorn.nl/stadhuis.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91274</text:span><text:line-break/><text:date style:data-style-name="dag" text:fixed="true" text:date-value="2016-07-07"/><text:line-break/><text:date style:data-style-name="jaar" text:fixed="true" text:date-value="201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274</text:span><text:date style:data-style-name="nicedate" text:fixed="true" text:date-value="201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274</text:span><text:date style:data-style-name="nicedate" text:fixed="true" text:date-value="2016-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oninginnelaan 69,69B,71, Zwolse Binnenweg 6,6A,6B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7</meta:user-defined>
    <meta:user-defined meta:name="OVERHEIDop.publicationIssue">91274</meta:user-defined>
    <meta:user-defined meta:name="OVERHEIDop.GmbID/DC.identifier">gmb-2016-9127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15BN 69</meta:user-defined>
    <meta:user-defined meta:name="OVERHEIDop.woonplaats">Apeldoorn</meta:user-defined>
    <meta:user-defined meta:name="OVERHEIDop.straatnaam">Koninginnelaan</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3907 470959</meta:user-defined>
    <meta:user-defined meta:name="OVERHEIDop.versieInformatie"/>
  </office:meta>
</office:document-meta>
</file>