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40,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40, Coendersbuurt | bouw, strijdig gebruik gronden/bouwwerken met RO: het bouwen van een woonhuis, kavel CB045 | 28-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af Floriskade 40, Coender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3</meta:user-defined>
    <meta:user-defined meta:name="OVERHEIDop.GmbID/DC.identifier">gmb-2016-912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6832</meta:user-defined>
    <meta:user-defined meta:name="OVERHEIDop.versieInformatie"/>
  </office:meta>
</office:document-meta>
</file>