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63, 9714 AC Groningen ─ plaatsen (gevel/dak)isolatie en verbeteren glas lood (18-06-2016, 20167155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7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63, 9714 AC Groningen ─ plaatsen (gevel/dak)isolatie en verbeteren glas lood (18-06-2016, 2016715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2</meta:user-defined>
    <meta:user-defined meta:name="OVERHEIDop.GmbID/DC.identifier">gmb-2016-91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C 63</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81 583061</meta:user-defined>
    <meta:user-defined meta:name="OVERHEIDop.versieInformatie"/>
  </office:meta>
</office:document-meta>
</file>