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Kapelstraat 13-1 (wijzigen raamkozijnen zuidgevel, begane grond ); 335498; 4-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4-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27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Kapelstraat 13-1 (wijzigen raamkozijnen zuidgevel, begane grond ); 335498; 4-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71</meta:user-defined>
    <meta:user-defined meta:name="OVERHEIDop.GmbID/DC.identifier">gmb-2016-912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LX 13 9</meta:user-defined>
    <meta:user-defined meta:name="OVERHEIDop.woonplaats">Hilversum</meta:user-defined>
    <meta:user-defined meta:name="OVERHEIDop.straatnaam">Kapel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593 470396</meta:user-defined>
    <meta:user-defined meta:name="OVERHEIDop.versieInformatie"/>
  </office:meta>
</office:document-meta>
</file>